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waaronder Gedempte Turfhaven 1 Zeepkistenfestival Heel Hoorn Zingt Hollands 29-08-2021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</text:p>
            <text:p text:style-name="common-al"/>
            <text:p text:style-name="common-al">Diverse locaties waaronder Gedempte Turfhaven 1 Zeepkistenfestival Heel Hoorn Zingt Hollands 29-08-2021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962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2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2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Diverse locaties waaronder Gedempte Turfhaven 1 Zeepkistenfestival Heel Hoorn Zingt Hollands 29-08-2021 EVENEMENTAANVRAA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629</meta:user-defined>
    <meta:user-defined meta:name="OVERHEIDop.GmbID/DC.identifier">gmb-2021-259629</meta:user-defined>
    <meta:user-defined meta:name="OVERHEIDop.versieInformatie"/>
  </office:meta>
</office:document-meta>
</file>