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dempte Turfhaven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Diverse locaties waaronder Gedempte Turfhaven 1 De Nacht van de Hoornse Straatjes op 27-08-2021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6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dempte Turfhaven 1 EVENEMENTAANVRAA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25</meta:user-defined>
    <meta:user-defined meta:name="OVERHEIDop.GmbID/DC.identifier">gmb-2021-259625</meta:user-defined>
    <meta:user-defined meta:name="OVERHEIDop.versieInformatie"/>
  </office:meta>
</office:document-meta>
</file>