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wijzigen van het bestemmingsplan voor het realiseren van een Bed &amp; Breakfast - Sweelinckstraat 10, Loss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augustus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het bestemmingsplan voor het realiseren van een Bed &amp; Breakfast op het perceel Sweelinckstraat 10, 7582 EA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96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wijzigen van het bestemmingsplan voor het realiseren van een Bed &amp; Breakfast - Sweelinckstraat 10, Losser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624</meta:user-defined>
    <meta:user-defined meta:name="OVERHEIDop.GmbID/DC.identifier">gmb-2021-259624</meta:user-defined>
    <meta:user-defined meta:name="OVERHEIDop.versieInformatie"/>
  </office:meta>
</office:document-meta>
</file>