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uwstraat 36 te Ten Boer, 9791 GG Groningen – plaatsen openslaande deuren in bestaande kozijn (ontvangstdatum 26-07-2021, dossiernummer 2021751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2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2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2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eeuwstraat 36 te Ten Boer, 9791 GG Groningen – plaatsen openslaande deuren in bestaande kozijn (ontvangstdatum 26-07-2021, dossiernummer 202175134)</meta:user-defined>
    <meta:user-defined meta:name="DCTERMS.W3CDTF/DCTERMS.available">2021-08-03</meta:user-defined>
    <meta:user-defined meta:name="DCTERMS.W3CDTF/OVERHEIDop.jaargang">2021</meta:user-defined>
    <meta:user-defined meta:name="OVERHEIDop.publicationIssue">259622</meta:user-defined>
    <meta:user-defined meta:name="OVERHEIDop.GmbID/DC.identifier">gmb-2021-259622</meta:user-defined>
    <meta:user-defined meta:name="OVERHEIDop.versieInformatie"/>
  </office:meta>
</office:document-meta>
</file>