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ingel 19 en 21 (kavel 57 en 58) te Haren, 9751 NZ Groningen – plaatsen luchtwarmtepomp op garagedak (kavel 57 en 58) (ontvangstdatum 22-07-2021, dossiernummer 2021750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61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1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1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Kloostersingel 19 en 21 (kavel 57 en 58) te Haren, 9751 NZ Groningen – plaatsen luchtwarmtepomp op garagedak (kavel 57 en 58) (ontvangstdatum 22-07-2021, dossiernummer 202175044)</meta:user-defined>
    <meta:user-defined meta:name="DCTERMS.W3CDTF/DCTERMS.available">2021-08-03</meta:user-defined>
    <meta:user-defined meta:name="DCTERMS.W3CDTF/OVERHEIDop.jaargang">2021</meta:user-defined>
    <meta:user-defined meta:name="OVERHEIDop.publicationIssue">259616</meta:user-defined>
    <meta:user-defined meta:name="OVERHEIDop.GmbID/DC.identifier">gmb-2021-259616</meta:user-defined>
    <meta:user-defined meta:name="OVERHEIDop.versieInformatie"/>
  </office:meta>
</office:document-meta>
</file>