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gem. Haren, sectie N perceelnr 74 (Oosterweg 121b Haren Gn), Groningen – nieuwbouw vrijstaande woning te haren (ontvangstdatum 27-07-2021, dossiernummer 2021751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61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1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1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Aanvraag omgevingsvergunning: Kad. gem. Haren, sectie N perceelnr 74 (Oosterweg 121b Haren Gn), Groningen – nieuwbouw vrijstaande woning te haren (ontvangstdatum 27-07-2021, dossiernummer 202175145)</meta:user-defined>
    <meta:user-defined meta:name="DCTERMS.W3CDTF/DCTERMS.available">2021-08-03</meta:user-defined>
    <meta:user-defined meta:name="DCTERMS.W3CDTF/OVERHEIDop.jaargang">2021</meta:user-defined>
    <meta:user-defined meta:name="OVERHEIDop.publicationIssue">259610</meta:user-defined>
    <meta:user-defined meta:name="OVERHEIDop.GmbID/DC.identifier">gmb-2021-259610</meta:user-defined>
    <meta:user-defined meta:name="OVERHEIDop.versieInformatie"/>
  </office:meta>
</office:document-meta>
</file>