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4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49</text:p>
            <text:p text:style-name="common-al">Omschrijving: plaatsen van lichtreclame aan de buitengevel</text:p>
            <text:p text:style-name="common-al">Adres:  Keizersgracht 16A t/m 16H</text:p>
            <text:p text:style-name="common-al">Datum ontvangst: 28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0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21/45849</meta:user-defined>
    <meta:user-defined meta:name="DCTERMS.abstract">plaatsen van lichtreclame aan de buitengev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5849: Ingekome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09</meta:user-defined>
    <meta:user-defined meta:name="OVERHEIDop.GmbID/DC.identifier">gmb-2021-259609</meta:user-defined>
    <meta:user-defined meta:name="OVERHEIDop.versieInformatie"/>
  </office:meta>
</office:document-meta>
</file>