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nkruid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1 een aanvraag voor een omgevingsvergunning ontvangen. Dit betreft het wijzigen van de indeling van een kozijn in de voorgevel ter plaatse van de Speenkruid 11 in Nieuwerkerk aan den IJssel. De aanvraag is geregistreerd onder kenmerk 20212210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60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0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enkruid 11 in Nieuwerkerk aan den IJssel</meta:user-defined>
    <meta:user-defined meta:name="DCTERMS.W3CDTF/DCTERMS.available">2021-08-03</meta:user-defined>
    <meta:user-defined meta:name="DCTERMS.W3CDTF/OVERHEIDop.jaargang">2021</meta:user-defined>
    <meta:user-defined meta:name="OVERHEIDop.publicationIssue">259605</meta:user-defined>
    <meta:user-defined meta:name="OVERHEIDop.GmbID/DC.identifier">gmb-2021-259605</meta:user-defined>
    <meta:user-defined meta:name="OVERHEIDop.versieInformatie"/>
  </office:meta>
</office:document-meta>
</file>