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Broerweg 3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21 een aanvraag voor een omgevingsvergunning ontvangen. Dit betreft het bouwen van een veranda ter plaatse van de Cornelis Broerweg 31 in Waddinxveen. De aanvraag is geregistreerd onder kenmerk 20212206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959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9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9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rnelis Broerweg 31 in Waddinxveen</meta:user-defined>
    <meta:user-defined meta:name="DCTERMS.W3CDTF/DCTERMS.available">2021-08-03</meta:user-defined>
    <meta:user-defined meta:name="DCTERMS.W3CDTF/OVERHEIDop.jaargang">2021</meta:user-defined>
    <meta:user-defined meta:name="OVERHEIDop.publicationIssue">259596</meta:user-defined>
    <meta:user-defined meta:name="OVERHEIDop.GmbID/DC.identifier">gmb-2021-259596</meta:user-defined>
    <meta:user-defined meta:name="OVERHEIDop.versieInformatie"/>
  </office:meta>
</office:document-meta>
</file>