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- verlening evenementenvergunning voor Overlevingsl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 </text:p>
            <text:p text:style-name="common-al">Verleende evenementenvergunning </text:p>
            <text:p text:style-name="common-al">De Burgemeester van Den Helder maakt bekend, dat hij op 24 juli 2021 de volgende evenementenvergunning heeft verleend:</text:p>
            <text:p text:style-name="common-al">Overlevingsloop. Hardlopen over het strand, door het water en over hindernissen in de vorm van netten en/of strobalen</text:p>
            <text:p text:style-name="common-al">Locatie: Start/finish: strandpaviljoen Zee van Tijd bij strandslag De Zandloper (route via strand en fiets-/voetpad duinen)</text:p>
            <text:p text:style-name="common-al">Datum: 25 augustus 2021</text:p>
            <text:p text:style-name="common-al">Zaaknummer: 2021-029739</text:p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59594</text:span><text:line-break/><text:date style:data-style-name="dag" text:fixed="true" text:date-value="2021-08-03"/><text:line-break/><text:date style:data-style-name="jaar" text:fixed="true" text:date-value="2021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594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594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Den Helder - verlening evenementenvergunning voor Overlevingsloop</meta:user-defined>
    <meta:user-defined meta:name="DCTERMS.W3CDTF/DCTERMS.available">2021-08-03</meta:user-defined>
    <meta:user-defined meta:name="DCTERMS.W3CDTF/OVERHEIDop.jaargang">2021</meta:user-defined>
    <meta:user-defined meta:name="OVERHEIDop.publicationIssue">259594</meta:user-defined>
    <meta:user-defined meta:name="OVERHEIDop.GmbID/DC.identifier">gmb-2021-259594</meta:user-defined>
    <meta:user-defined meta:name="OVERHEIDop.versieInformatie"/>
  </office:meta>
</office:document-meta>
</file>