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1-007203, Pastoor Scheepersstraat 21, 6325CH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1 besloten om de beslistermijn voor de aanvraag met zaaknummer 2021-007203 en DMS Z.1193850 voor een aanvraag beschikking op locatie Pastoor Scheepersstraat 21, 6325CH Berg en Terblijt te verlengen voor een periode van maximaal 6 weken. De aanvraag betreft aanbouwen van een tuinka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5959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9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9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astoor Scheepersstraat 21, 6325CH Berg en Terblijt</meta:user-defined>
    <dc:language>nl</dc:language>
    <meta:user-defined meta:name="OVERHEIDop.locatietype/OVERHEIDop.gebiedsmarkering">Punt</meta:user-defined>
    <meta:user-defined meta:name="DC.title">Kennisgeving verlenging beslistermijn 2021-007203, Pastoor Scheepersstraat 21, 6325CH Berg en Terblij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592</meta:user-defined>
    <meta:user-defined meta:name="OVERHEIDop.GmbID/DC.identifier">gmb-2021-259592</meta:user-defined>
    <meta:user-defined meta:name="OVERHEIDop.versieInformatie"/>
  </office:meta>
</office:document-meta>
</file>