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onhuis tot 2 appartementen, Hansenstraat 60 2316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034</text:p>
            <text:p text:style-name="common-al">Ingekomen: 23-04-2021 00:00</text:p>
            <text:p text:style-name="common-al">Datum besluit: 29-07-2021</text:p>
            <text:p text:style-name="common-al">Locatie: Hansenstraat 60 2316BL Leiden</text:p>
            <text:p text:style-name="common-al">Projectomschrijving: verbouw woonhuis tot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59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9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9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3034</meta:user-defined>
    <meta:user-defined meta:name="DCTERMS.abstract">verbouw woonhuis tot 2 appartementen</meta:user-defined>
    <dc:language>nl</dc:language>
    <meta:user-defined meta:name="OVERHEIDop.locatietype/OVERHEIDop.gebiedsmarkering">Punt</meta:user-defined>
    <meta:user-defined meta:name="DC.title">Verleende omgevingsvergunning, verbouw woonhuis tot 2 appartementen, Hansenstraat 60 2316BL Leiden</meta:user-defined>
    <meta:user-defined meta:name="DCTERMS.W3CDTF/DCTERMS.available">2021-08-19</meta:user-defined>
    <meta:user-defined meta:name="DCTERMS.W3CDTF/OVERHEIDop.jaargang">2021</meta:user-defined>
    <meta:user-defined meta:name="OVERHEIDop.publicationIssue">259591</meta:user-defined>
    <meta:user-defined meta:name="OVERHEIDop.GmbID/DC.identifier">gmb-2021-259591</meta:user-defined>
    <meta:user-defined meta:name="OVERHEIDop.versieInformatie"/>
  </office:meta>
</office:document-meta>
</file>