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Reina Prinsen Geerligspad 19 2331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16614</text:p>
            <text:p text:style-name="common-al">Ingekomen: 21-01-2021 11:52</text:p>
            <text:p text:style-name="common-al">Locatie: Reina Prinsen Geerligspad 19 2331GV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5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3 wooneenheden</meta:user-defined>
    <dc:language>nl</dc:language>
    <meta:user-defined meta:name="OVERHEID.EPSG28992/DC.spatial">91106.6090630124 463043.574446593</meta:user-defined>
    <meta:user-defined meta:name="DC.title">Aanvraag onttrekkingsvergunning, kamerverhuur met 3 wooneenheden, Reina Prinsen Geerligspad 19 2331GV Leiden</meta:user-defined>
    <meta:user-defined meta:name="OVERHEID.PostcodeHuisnummer/OVERHEIDop.postcodeHuisnummer">2331GV 19</meta:user-defined>
    <meta:user-defined meta:name="OVERHEIDop.straatnaam">Reina Prinsen Geerligspad</meta:user-defined>
    <meta:user-defined meta:name="OVERHEIDop.woonplaats">Lei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25959</meta:user-defined>
    <meta:user-defined meta:name="OVERHEIDop.GmbID/DC.identifier">gmb-2021-25959</meta:user-defined>
    <meta:user-defined meta:name="OVERHEIDop.versieInformatie"/>
  </office:meta>
</office:document-meta>
</file>