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Zijlstraat 11 en 13 in Ten Post, 9792 PT Groningen – nieuwbouw 2 woningen (ontvangstdatum 22-07-2021, dossiernummer 202175032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58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8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8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Jan Zijlstraat 11 en 13 in Ten Post, 9792 PT Groningen – nieuwbouw 2 woningen (ontvangstdatum 22-07-2021, dossiernummer 202175032A)</meta:user-defined>
    <meta:user-defined meta:name="DCTERMS.W3CDTF/DCTERMS.available">2021-08-03</meta:user-defined>
    <meta:user-defined meta:name="DCTERMS.W3CDTF/OVERHEIDop.jaargang">2021</meta:user-defined>
    <meta:user-defined meta:name="OVERHEIDop.publicationIssue">259589</meta:user-defined>
    <meta:user-defined meta:name="OVERHEIDop.GmbID/DC.identifier">gmb-2021-259589</meta:user-defined>
    <meta:user-defined meta:name="OVERHEIDop.versieInformatie"/>
  </office:meta>
</office:document-meta>
</file>