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4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46</text:p>
            <text:p text:style-name="common-al">Omschrijving: kappen van 12 bomen tbv realisatie nieuwbouw </text:p>
            <text:p text:style-name="common-al">Adres:  Vonderweg 11</text:p>
            <text:p text:style-name="common-al">Datum ontvangst: 28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8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8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8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846</meta:user-defined>
    <meta:user-defined meta:name="DCTERMS.abstract">kappen van 12 bomen tbv realisatie nieuwbouw </meta:user-defined>
    <dc:language>nl</dc:language>
    <meta:user-defined meta:name="OVERHEIDop.locatietype/OVERHEIDop.gebiedsmarkering">Adres</meta:user-defined>
    <meta:user-defined meta:name="DC.title">V21/45846: Ingekome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88</meta:user-defined>
    <meta:user-defined meta:name="OVERHEIDop.GmbID/DC.identifier">gmb-2021-259588</meta:user-defined>
    <meta:user-defined meta:name="OVERHEIDop.versieInformatie"/>
  </office:meta>
</office:document-meta>
</file>