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olhof 11 in Luyksgestel, verbouwen en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30</text:p>
            <text:p text:style-name="common-al">Omschrijving: Doolhof 11 in Luyksgestel, verbouwen en uitbreiden van een bestaande woning</text:p>
            <text:p text:style-name="common-al">Dit besluit ligt vanaf 31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58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8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8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Doolhof 11 in Luyksgestel, verbouwen en uitbreiden van een bestaande woning</meta:user-defined>
    <meta:user-defined meta:name="DCTERMS.W3CDTF/DCTERMS.available">2021-08-03</meta:user-defined>
    <meta:user-defined meta:name="DCTERMS.W3CDTF/OVERHEIDop.jaargang">2021</meta:user-defined>
    <meta:user-defined meta:name="OVERHEIDop.publicationIssue">259587</meta:user-defined>
    <meta:user-defined meta:name="OVERHEIDop.GmbID/DC.identifier">gmb-2021-259587</meta:user-defined>
    <meta:user-defined meta:name="OVERHEIDop.versieInformatie"/>
  </office:meta>
</office:document-meta>
</file>