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00, 9737 HE Groningen – plaatsen dakkapel op achterdakvlak (ontvangstdatum 26-07-2021, dossiernummer 202175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altadaheerd 100, 9737 HE Groningen – plaatsen dakkapel op achterdakvlak (ontvangstdatum 26-07-2021, dossiernummer 202175132)</meta:user-defined>
    <meta:user-defined meta:name="DCTERMS.W3CDTF/DCTERMS.available">2021-08-03</meta:user-defined>
    <meta:user-defined meta:name="DCTERMS.W3CDTF/OVERHEIDop.jaargang">2021</meta:user-defined>
    <meta:user-defined meta:name="OVERHEIDop.publicationIssue">259581</meta:user-defined>
    <meta:user-defined meta:name="OVERHEIDop.GmbID/DC.identifier">gmb-2021-259581</meta:user-defined>
    <meta:user-defined meta:name="OVERHEIDop.versieInformatie"/>
  </office:meta>
</office:document-meta>
</file>