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7 wooneenheden, Morsstraat 49A en 51A, Morsstraat 49A 2312BL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56085</text:p>
            <text:p text:style-name="common-al">Ingekomen: 04-05-2021 00:00</text:p>
            <text:p text:style-name="common-al">Datum besluit: 14-07-2021</text:p>
            <text:p text:style-name="common-al">Locatie: Morsstraat 49A en 51A 2312BL Leiden</text:p>
            <text:p text:style-name="common-al">Projectomschrijving: kamerverhuur met 7 wooneenheden, Morsstraat 49A en 51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57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7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7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6085</meta:user-defined>
    <meta:user-defined meta:name="DCTERMS.abstract">kamerverhuur met 7 wooneenheden, Morsstraat 49A en 51A</meta:user-defined>
    <dc:language>nl</dc:language>
    <meta:user-defined meta:name="OVERHEIDop.locatietype/OVERHEIDop.gebiedsmarkering">Punt</meta:user-defined>
    <meta:user-defined meta:name="DC.title">Verleende ontrekkingsvergunning, kamerverhuur met 7 wooneenheden, Morsstraat 49A en 51A, Morsstraat 49A 2312BL Leiden</meta:user-defined>
    <meta:user-defined meta:name="DCTERMS.W3CDTF/DCTERMS.available">2021-08-19</meta:user-defined>
    <meta:user-defined meta:name="DCTERMS.W3CDTF/OVERHEIDop.jaargang">2021</meta:user-defined>
    <meta:user-defined meta:name="OVERHEIDop.publicationIssue">259578</meta:user-defined>
    <meta:user-defined meta:name="OVERHEIDop.GmbID/DC.identifier">gmb-2021-259578</meta:user-defined>
    <meta:user-defined meta:name="OVERHEIDop.versieInformatie"/>
  </office:meta>
</office:document-meta>
</file>