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98 te Nijmegen: realiseren van een dakopbouw en het intern verbouw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8-2021</text:p>
            <text:p text:style-name="common-al">
            <text:span text:style-name="nadrukvet">Omschrijving: </text:span>realiseren van een dakopbouw en het intern verbouwen (Molenstraat 9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21.10258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3-2021</text:p>
            <text:p text:style-name="common-al">
            <text:span text:style-name="nadrukvet">Verlengingsbesluit verzonden: </text:span>30-07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6D11044-B327-4D00-B130-45815525C51F" xlink:type="simple">http://www.nijmegen.nl/vergunningpagina/?guid=A6D11044-B327-4D00-B130-45815525C51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957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7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7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olenstraat 98 te Nijmegen: realiseren van een dakopbouw en het intern verbouwen - omgevingsvergunning - Beslistermijn verlengd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577</meta:user-defined>
    <meta:user-defined meta:name="OVERHEIDop.GmbID/DC.identifier">gmb-2021-259577</meta:user-defined>
    <meta:user-defined meta:name="OVERHEIDop.versieInformatie"/>
  </office:meta>
</office:document-meta>
</file>