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perceel Kielerbocht - Kaskinenweg, kadastraal bekend NDK00 G 3595 Groningen – oprichten bedrijfspand (ontvangstdatum 23-07-2021, dossiernummer 2021750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57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7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7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Aanvraag omgevingsvergunning: Hoekperceel Kielerbocht - Kaskinenweg, kadastraal bekend NDK00 G 3595 Groningen – oprichten bedrijfspand (ontvangstdatum 23-07-2021, dossiernummer 202175070)</meta:user-defined>
    <meta:user-defined meta:name="DCTERMS.W3CDTF/DCTERMS.available">2021-08-03</meta:user-defined>
    <meta:user-defined meta:name="DCTERMS.W3CDTF/OVERHEIDop.jaargang">2021</meta:user-defined>
    <meta:user-defined meta:name="OVERHEIDop.publicationIssue">259573</meta:user-defined>
    <meta:user-defined meta:name="OVERHEIDop.GmbID/DC.identifier">gmb-2021-259573</meta:user-defined>
    <meta:user-defined meta:name="OVERHEIDop.versieInformatie"/>
  </office:meta>
</office:document-meta>
</file>