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7 te Nijmegen: aanpassen van de handels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aanpassen van de handelsreclame (Oude Molenweg 14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805.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98D8CC-7DFF-43AD-AC7F-40740A0BBBE4" xlink:type="simple">http://www.nijmegen.nl/vergunningpagina/?guid=1798D8CC-7DFF-43AD-AC7F-40740A0BBB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7 te Nijmegen: aanpassen van de handelsreclame - omgevingsvergunning - Aanvraag buiten behandeling gesteld</meta:user-defined>
    <meta:user-defined meta:name="DCTERMS.W3CDTF/DCTERMS.available">2021-08-03</meta:user-defined>
    <meta:user-defined meta:name="DCTERMS.W3CDTF/OVERHEIDop.jaargang">2021</meta:user-defined>
    <meta:user-defined meta:name="OVERHEIDop.publicationIssue">259572</meta:user-defined>
    <meta:user-defined meta:name="OVERHEIDop.GmbID/DC.identifier">gmb-2021-259572</meta:user-defined>
    <meta:user-defined meta:name="OVERHEIDop.versieInformatie"/>
  </office:meta>
</office:document-meta>
</file>