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023 te Nijmegen: plaatsen van een brief en pakketautomaat van postnl tegen de gevel van de jumb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1</text:p>
            <text:p text:style-name="common-al">
            <text:span text:style-name="nadrukvet">Omschrijving: </text:span>plaatsen van een brief en pakketautomaat van postnl tegen de gevel van de jumbo (Malvert 70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10.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7-2021</text:p>
            <text:p text:style-name="common-al">
            <text:span text:style-name="nadrukvet">Definitieve beschikking ter inzage gelegd: </text:span>03-08-2021</text:p>
            <text:p text:style-name="common-al">
            <text:span text:style-name="nadrukvet">Einddatum bezwaartermijn: </text:span>1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juli 2021 tot en met 1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4880E5-EF3D-4F84-8B73-C738C89CDFDF" xlink:type="simple">http://www.nijmegen.nl/vergunningpagina/?guid=8F4880E5-EF3D-4F84-8B73-C738C89CDF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6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6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6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7023 te Nijmegen: plaatsen van een brief en pakketautomaat van postnl tegen de gevel van de jumbo - omgevingsvergunning - Vergunning verleend</meta:user-defined>
    <meta:user-defined meta:name="DCTERMS.W3CDTF/DCTERMS.available">2021-08-03</meta:user-defined>
    <meta:user-defined meta:name="DCTERMS.W3CDTF/OVERHEIDop.jaargang">2021</meta:user-defined>
    <meta:user-defined meta:name="OVERHEIDop.publicationIssue">259564</meta:user-defined>
    <meta:user-defined meta:name="OVERHEIDop.GmbID/DC.identifier">gmb-2021-259564</meta:user-defined>
    <meta:user-defined meta:name="OVERHEIDop.versieInformatie"/>
  </office:meta>
</office:document-meta>
</file>