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nystraat 7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brandveilig gebruik (Albanystraat 7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711.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39A977-0FE2-493B-99C2-3EA9B1B400DB" xlink:type="simple">http://www.nijmegen.nl/vergunningpagina/?guid=D839A977-0FE2-493B-99C2-3EA9B1B400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6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banystraat 7 te Nijmegen: brandveilig gebruik - omgevingsvergunning - Aanvraag ontvangen</meta:user-defined>
    <meta:user-defined meta:name="DCTERMS.W3CDTF/DCTERMS.available">2021-08-03</meta:user-defined>
    <meta:user-defined meta:name="DCTERMS.W3CDTF/OVERHEIDop.jaargang">2021</meta:user-defined>
    <meta:user-defined meta:name="OVERHEIDop.publicationIssue">259560</meta:user-defined>
    <meta:user-defined meta:name="OVERHEIDop.GmbID/DC.identifier">gmb-2021-259560</meta:user-defined>
    <meta:user-defined meta:name="OVERHEIDop.versieInformatie"/>
  </office:meta>
</office:document-meta>
</file>