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oor splitsen van een woning in drie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verbouwen voor splitsen van een woning in drie zelfstandige woningen (Hugo de Grootstraat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03.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6C92EE-1858-467A-AF69-F43B46DBDD9C" xlink:type="simple">http://www.nijmegen.nl/vergunningpagina/?guid=CC6C92EE-1858-467A-AF69-F43B46DBDD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4 te Nijmegen: verbouwen voor splitsen van een woning in drie zelfstandige woningen - omgevingsvergunning - Aanvraag ontvangen</meta:user-defined>
    <meta:user-defined meta:name="DCTERMS.W3CDTF/DCTERMS.available">2021-08-03</meta:user-defined>
    <meta:user-defined meta:name="DCTERMS.W3CDTF/OVERHEIDop.jaargang">2021</meta:user-defined>
    <meta:user-defined meta:name="OVERHEIDop.publicationIssue">259558</meta:user-defined>
    <meta:user-defined meta:name="OVERHEIDop.GmbID/DC.identifier">gmb-2021-259558</meta:user-defined>
    <meta:user-defined meta:name="OVERHEIDop.versieInformatie"/>
  </office:meta>
</office:document-meta>
</file>