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63 te Nijmegen: aanpassen van verleende omgevingsvergunning door het realiseren van 4 woningen ipv 6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21</text:p>
            <text:p text:style-name="common-al">
            <text:span text:style-name="nadrukvet">Omschrijving: </text:span>aanpassen van verleende omgevingsvergunning door het realiseren van 4 woningen ipv 6 woningen (Tweede Walstraat 163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1.105700.01</text:p>
            <text:p text:style-name="common-al">
            <text:span text:style-name="nadrukvet">Product: </text:span>omgevingsvergunning</text:p>
            <text:p text:style-name="common-al">
            <text:span text:style-name="nadrukvet">Ontvangst: </text:span>17-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D7FDF6A-3768-4F56-A298-716EAD7686E9" xlink:type="simple">http://www.nijmegen.nl/vergunningpagina/?guid=7D7FDF6A-3768-4F56-A298-716EAD7686E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55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5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5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weede Walstraat 163 te Nijmegen: aanpassen van verleende omgevingsvergunning door het realiseren van 4 woningen ipv 6 woningen - omgevingsvergunning - Aanvraag ontvangen</meta:user-defined>
    <meta:user-defined meta:name="DCTERMS.W3CDTF/DCTERMS.available">2021-08-03</meta:user-defined>
    <meta:user-defined meta:name="DCTERMS.W3CDTF/OVERHEIDop.jaargang">2021</meta:user-defined>
    <meta:user-defined meta:name="OVERHEIDop.publicationIssue">259557</meta:user-defined>
    <meta:user-defined meta:name="OVERHEIDop.GmbID/DC.identifier">gmb-2021-259557</meta:user-defined>
    <meta:user-defined meta:name="OVERHEIDop.versieInformatie"/>
  </office:meta>
</office:document-meta>
</file>