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9, 39a en Gelkingestraat 6, 9711 NC Groningen – herstel en stabilisatie deel zijgevel en verwijderen nood staalconstructie (ontvangstdatum 28-06-2021, dossiernummer 202174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55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5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Grote Markt 39, 39a en Gelkingestraat 6, 9711 NC Groningen – herstel en stabilisatie deel zijgevel en verwijderen nood staalconstructie (ontvangstdatum 28-06-2021, dossiernummer 202174380)</meta:user-defined>
    <meta:user-defined meta:name="DCTERMS.W3CDTF/DCTERMS.available">2021-08-03</meta:user-defined>
    <meta:user-defined meta:name="DCTERMS.W3CDTF/OVERHEIDop.jaargang">2021</meta:user-defined>
    <meta:user-defined meta:name="OVERHEIDop.publicationIssue">259552</meta:user-defined>
    <meta:user-defined meta:name="OVERHEIDop.GmbID/DC.identifier">gmb-2021-259552</meta:user-defined>
    <meta:user-defined meta:name="OVERHEIDop.versieInformatie"/>
  </office:meta>
</office:document-meta>
</file>