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13c B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1 een omgevingsvergunning verleend voor het vervangen van de beschoeiing op de locatie Oud-Loosdrechtsedijk 113c B4 te Loosdrecht (zaaknummer Z.6583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54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4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113c B4 te Loosdrech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49</meta:user-defined>
    <meta:user-defined meta:name="OVERHEIDop.GmbID/DC.identifier">gmb-2021-259549</meta:user-defined>
    <meta:user-defined meta:name="OVERHEIDop.versieInformatie"/>
  </office:meta>
</office:document-meta>
</file>