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Pluto en Jupiter Kid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</text:p>
            <text:p text:style-name="common-al">Pluto en Jupiter kidsfeest. </text:p>
            <text:p text:style-name="common-al">Plaatsen podium, springkussen 3x3, tafels en banken in de speeltuin bij Pluto 219, </text:p>
            <text:p text:style-name="common-al">1785 AZ DEN HELDER</text:p>
            <text:p text:style-name="common-al">Zaaknummer: 2021-032808</text:p>
            <text:p text:style-name="common-al">Datum evenement: 15 augustus 2021</text:p>
            <text:p text:style-name="common-al"/>
            <text:p text:style-name="last-al">Heeft u vragen. Dan kunt u bellen met 140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53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Gemeente Den Helder – melding klein evenement – Pluto en Jupiter Kidsfee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39</meta:user-defined>
    <meta:user-defined meta:name="OVERHEIDop.GmbID/DC.identifier">gmb-2021-259539</meta:user-defined>
    <meta:user-defined meta:name="OVERHEIDop.versieInformatie"/>
  </office:meta>
</office:document-meta>
</file>