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herbestemmen kapel, refter en binnenplaats Kasteel Gemert - Ridderplein 1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herbestemmen kapel, refter en binnenplaats Kasteel Gemert, <text:span text:style-name="nadrukvet">Ridderplein 11</text:span> (59268-2021) <text:span text:style-name="nadrukvet">activiteit bouwen, handelingen met gevolgen voor beschermde monumenten en handelen in strijd met regels ruimtelijke ordening</text:span> ingekomen 28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53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268-2021</meta:user-defined>
    <dc:language>nl</dc:language>
    <meta:user-defined meta:name="OVERHEIDop.locatietype/OVERHEIDop.gebiedsmarkering">Adres</meta:user-defined>
    <meta:user-defined meta:name="DC.title">Gemeente Gemert-Bakel - aanvraag omgevingsvergunning - herbestemmen kapel, refter en binnenplaats Kasteel Gemert - Ridderplein 11, Gem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37</meta:user-defined>
    <meta:user-defined meta:name="OVERHEIDop.GmbID/DC.identifier">gmb-2021-259537</meta:user-defined>
    <meta:user-defined meta:name="OVERHEIDop.versieInformatie"/>
  </office:meta>
</office:document-meta>
</file>