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Op de Lundert 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uli 2021 een melding inrit ontvangen voor het aanleggen van een inrit van 3m op de locatie Op de Lundert 7 te Helden. De melding is geregistreerd onder zaaknummer 1894242713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53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3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3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Op de Lundert 7 te Held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33</meta:user-defined>
    <meta:user-defined meta:name="OVERHEIDop.GmbID/DC.identifier">gmb-2021-259533</meta:user-defined>
    <meta:user-defined meta:name="OVERHEIDop.versieInformatie"/>
  </office:meta>
</office:document-meta>
</file>