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en van voorgevel - Rooije-Hoefsedijk 8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van voorgevel, <text:span text:style-name="nadrukvet">Rooije-Hoefsedijk 89 </text:span>(58218-2021) <text:span text:style-name="nadrukvet">activiteit bouwen </text:span>ingekomen 26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18-2021</meta:user-defined>
    <dc:language>nl</dc:language>
    <meta:user-defined meta:name="OVERHEIDop.locatietype/OVERHEIDop.gebiedsmarkering">Adres</meta:user-defined>
    <meta:user-defined meta:name="DC.title">Gemeente Gemert-Bakel - aanvraag omgevingsvergunning - wijzigen van voorgevel - Rooije-Hoefsedijk 89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32</meta:user-defined>
    <meta:user-defined meta:name="OVERHEIDop.GmbID/DC.identifier">gmb-2021-259532</meta:user-defined>
    <meta:user-defined meta:name="OVERHEIDop.versieInformatie"/>
  </office:meta>
</office:document-meta>
</file>