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cafe Jan Primus, Jan van Scorelstraat 27-31 Utrecht,  HZ_VTTU-21-24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Scorelstraat 27-31 Utrecht</text:p>
            <text:p text:style-name="common-al">HZ_VTTU-21-24450</text:p>
            <text:p text:style-name="common-al">Toelichting: individuele uitbreiding cafe Jan Primus</text:p>
            <text:p text:style-name="common-al">Datum besluit: 29 juli 2021</text:p>
            <text:p text:style-name="common-al">Startdatum bezwaartermijn: 31 juli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53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3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3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vergunning tijdelijke terrasuitbreiding, individuele uitbreiding cafe Jan Primus, Jan van Scorelstraat 27-31 Utrecht,  HZ_VTTU-21-24450</meta:user-defined>
    <meta:user-defined meta:name="DCTERMS.W3CDTF/DCTERMS.available">2021-08-03</meta:user-defined>
    <meta:user-defined meta:name="DCTERMS.W3CDTF/OVERHEIDop.jaargang">2021</meta:user-defined>
    <meta:user-defined meta:name="OVERHEIDop.externeBijlage">Jan van Scorelstraat 27-31 weigeringsbesluit an...|exb-2021-46874</meta:user-defined>
    <meta:user-defined meta:name="OVERHEIDop.publicationIssue">259531</meta:user-defined>
    <meta:user-defined meta:name="OVERHEIDop.GmbID/DC.identifier">gmb-2021-259531</meta:user-defined>
    <meta:user-defined meta:name="OVERHEIDop.versieInformatie"/>
  </office:meta>
</office:document-meta>
</file>