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wijzigingsplan Kromstraat 18 Nistel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de ter-inzage-legging bekend van het ontwerpwijzigingsplan ‘Kromstraat 18 Nistelrode’ op basis van artikel 3.9a Wet ruimtelijke ordening.</text:p>
            <text:p text:style-name="common-al">
            <text:span text:style-name="nadrukvet">Inhoud</text:span>
          </text:p>
            <text:p text:style-name="common-al">Het plan betreft het realiseren van vijf levensloopbestendige patiowoningen en één vrijstaande woning aan Kromstraat 18 in Nistelrode.</text:p>
            <text:p text:style-name="common-al">
            <text:span text:style-name="nadrukvet">Inzage</text:span>
          </text:p>
            <text:p text:style-name="common-al">Het ontwerpwijzigingsplan ligt met ingang van 5 augustus 2021 gedurende 6 weken op afspraak ter inzage in het gemeentehuis aan De Misse 6 te Heesch. Het plan is digitaal raadpleegbaar en te downloaden via de website <text:a xlink:href="http://www.ruimtelijkeplannen.nl" xlink:type="simple">www.ruimtelijkeplannen.nl</text:a> (NL.IMRO.1721.WPKromstr18N-ow01).</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Heesch, 4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5953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3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3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WPKromstr18N-ow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Ontwerpwijzigingsplan Kromstraat 18 Nistelrode</meta:user-defined>
    <meta:user-defined meta:name="DCTERMS.W3CDTF/DCTERMS.available">2021-08-04</meta:user-defined>
    <meta:user-defined meta:name="DCTERMS.W3CDTF/OVERHEIDop.jaargang">2021</meta:user-defined>
    <meta:user-defined meta:name="OVERHEIDop.publicationIssue">259530</meta:user-defined>
    <meta:user-defined meta:name="OVERHEIDop.GmbID/DC.identifier">gmb-2021-259530</meta:user-defined>
    <meta:user-defined meta:name="OVERHEIDop.versieInformatie"/>
  </office:meta>
</office:document-meta>
</file>