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Z/20/115887, het verbouwen van het pand (5 appartementen op 1e en 2e verdieping) Grotestraat 72, De Molenstreng 6, 6a, 6b, 6c en 6d, Grotestraat 70a in Almelo.</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Kenmerk: Z/20/115887</text:p>
            <text:p text:style-name="common-al">Verzenddatum besluit: 26-01-2021</text:p>
            <text:p text:style-name="common-al">Locatie: Grotestraat 72 7607CS Almelo</text:p>
            <text:p text:style-name="common-al">Projectomschrijving: het verbouwen van het pand (5 appartementen op 1e en 2e verdieping) Grotestraat 72, De Molenstreng 6, 6a, 6b, 6c en 6d</text:p>
            <text:p text:style-name="last-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95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verbouwen van het pand (5 appartementen op 1e en 2e verdieping) Grotestraat 72, De Molenstreng 6, 6a, 6b, 6c en 6d</meta:user-defined>
    <dc:language>nl</dc:language>
    <meta:user-defined meta:name="OVERHEID.EPSG28992/DC.spatial">242056.000199816 486170.000459936</meta:user-defined>
    <meta:user-defined meta:name="DC.title">Geweigerde omgevingsvergunning met reguliere procedure, Z/20/115887, het verbouwen van het pand (5 appartementen op 1e en 2e verdieping) Grotestraat 72, De Molenstreng 6, 6a, 6b, 6c en 6d, Grotestraat 70a in Almelo.</meta:user-defined>
    <meta:user-defined meta:name="OVERHEID.PostcodeHuisnummer/OVERHEIDop.postcodeHuisnummer">7607CS 70</meta:user-defined>
    <meta:user-defined meta:name="OVERHEIDop.straatnaam">Grotestraat</meta:user-defined>
    <meta:user-defined meta:name="OVERHEIDop.woonplaats">Almelo</meta:user-defined>
    <meta:user-defined meta:name="DCTERMS.W3CDTF/DCTERMS.available">2021-01-28</meta:user-defined>
    <meta:user-defined meta:name="DCTERMS.W3CDTF/OVERHEIDop.jaargang">2021</meta:user-defined>
    <meta:user-defined meta:name="OVERHEIDop.publicationIssue">25952</meta:user-defined>
    <meta:user-defined meta:name="OVERHEIDop.GmbID/DC.identifier">gmb-2021-25952</meta:user-defined>
    <meta:user-defined meta:name="OVERHEIDop.versieInformatie"/>
  </office:meta>
</office:document-meta>
</file>