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ekerweg 33A, 1608MB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0 juli 2021 een besluit genomen op de aanvraag met zaaknummer 2021-000020 voor realiseren van een vakantiehuisje op locatie Lekerweg 33A, 1608MB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wijzigen van de gebruiksfunctie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 aanvraag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31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951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1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1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kerweg 33A, 1608MB Wijdenes</meta:user-defined>
    <dc:language>nl</dc:language>
    <meta:user-defined meta:name="OVERHEIDop.locatietype/OVERHEIDop.gebiedsmarkering">Punt</meta:user-defined>
    <meta:user-defined meta:name="DC.title">Kennisgeving besluit op aanvraag beschikking, Lekerweg 33A, 1608MB Wijdenes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514</meta:user-defined>
    <meta:user-defined meta:name="OVERHEIDop.GmbID/DC.identifier">gmb-2021-259514</meta:user-defined>
    <meta:user-defined meta:name="OVERHEIDop.versieInformatie"/>
  </office:meta>
</office:document-meta>
</file>