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herbestemmen poortgebouw van Kasteel Gemert tot restaurant en Bed &amp; Breakfast - Ridderplein 11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herbestemmen poortgebouw van Kasteel Gemert tot restaurant en Bed &amp; Breakfast, <text:span text:style-name="nadrukvet">Ridderplein 11</text:span> (57949-2021) <text:span text:style-name="nadrukvet">activiteit bouwen, handelingen met gevolgen voor beschermde monumenten en handelen in strijd met regels ruimtelijke ordening </text:span>ingekomen 23 jul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51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1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1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949-2021</meta:user-defined>
    <dc:language>nl</dc:language>
    <meta:user-defined meta:name="OVERHEIDop.locatietype/OVERHEIDop.gebiedsmarkering">Adres</meta:user-defined>
    <meta:user-defined meta:name="DC.title">Gemeente Gemert-Bakel - aanvraag omgevingsvergunning - herbestemmen poortgebouw van Kasteel Gemert tot restaurant en Bed &amp; Breakfast - Ridderplein 11, Gemer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513</meta:user-defined>
    <meta:user-defined meta:name="OVERHEIDop.GmbID/DC.identifier">gmb-2021-259513</meta:user-defined>
    <meta:user-defined meta:name="OVERHEIDop.versieInformatie"/>
  </office:meta>
</office:document-meta>
</file>