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Gemert-Bakel - aanvraag omgevingsvergunning - herbestemmen poortgebouw van Kasteel Gemert tot restaurant en Bed &amp; Breakfast - Ridderplein 11,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Vanwege de maatregelen rondom het coronavirus vragen wij u contact met ons op te nemen. Wij sturen u de stukken dan per mail toe. Heeft u vragen over een plan? Dan geven wij telefonisch een toelichting. 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
            <text:span text:style-name="nadrukvet">Ingediende aanvragen omgevingsvergunning</text:span>
          </text:p>
            <text:p text:style-name="common-al">
            <text:span text:style-name="nadrukvet">Gemert:</text:span>
          </text:p>
            <text:list text:style-name="id1-3-2-1-1-4">
              <text:list-item text:style-override="id1-3-2-1-1-4-1">
                <text:number>-</text:number>
                <text:p text:style-name="al">herbestemmen poortgebouw van Kasteel Gemert tot restaurant en Bed &amp; Breakfast, <text:span text:style-name="nadrukvet">Ridderplein 11</text:span> (57945-2021) <text:span text:style-name="nadrukvet">activiteit slopen </text:span>ingekomen 23 juli 2021</text:p>
              </text:list-item>
            </text:list>
            <text:p text:style-name="last-al">De aanvraag heeft betrekking op vergunningplichtige activiteiten, maar in dit stadium kan geen bezwaarschrift worden ingediend. Dat kan pas als de 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259510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510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510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Gemert-Bakel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7945-2021</meta:user-defined>
    <dc:language>nl</dc:language>
    <meta:user-defined meta:name="OVERHEIDop.locatietype/OVERHEIDop.gebiedsmarkering">Adres</meta:user-defined>
    <meta:user-defined meta:name="DC.title">Gemeente Gemert-Bakel - aanvraag omgevingsvergunning - herbestemmen poortgebouw van Kasteel Gemert tot restaurant en Bed &amp; Breakfast - Ridderplein 11, Gemert</meta:user-defined>
    <meta:user-defined meta:name="DCTERMS.W3CDTF/DCTERMS.available">2021-08-03</meta:user-defined>
    <meta:user-defined meta:name="DCTERMS.W3CDTF/OVERHEIDop.jaargang">2021</meta:user-defined>
    <meta:user-defined meta:name="OVERHEIDop.publicationIssue">259510</meta:user-defined>
    <meta:user-defined meta:name="OVERHEIDop.GmbID/DC.identifier">gmb-2021-259510</meta:user-defined>
    <meta:user-defined meta:name="OVERHEIDop.versieInformatie"/>
  </office:meta>
</office:document-meta>
</file>