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deel van het perceel kadastraal sectie G per.nr 3685 (naast Olgerweg 17b), Groningen – Bouwen van een bedrijfsgebouw (ontvangstdatum 23-07-2021, dossiernummer 202175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n deel van het perceel kadastraal sectie G per.nr 3685 (naast Olgerweg 17b), Groningen – Bouwen van een bedrijfsgebouw (ontvangstdatum 23-07-2021, dossiernummer 202175084)</meta:user-defined>
    <meta:user-defined meta:name="DCTERMS.W3CDTF/DCTERMS.available">2021-08-03</meta:user-defined>
    <meta:user-defined meta:name="DCTERMS.W3CDTF/OVERHEIDop.jaargang">2021</meta:user-defined>
    <meta:user-defined meta:name="OVERHEIDop.publicationIssue">259509</meta:user-defined>
    <meta:user-defined meta:name="OVERHEIDop.GmbID/DC.identifier">gmb-2021-259509</meta:user-defined>
    <meta:user-defined meta:name="OVERHEIDop.versieInformatie"/>
  </office:meta>
</office:document-meta>
</file>