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lblok 141, 2831 BM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aanvraag omgevingsvergunning ontvangen voor het realiseren van een agrarische veldschuur op locatie Middelblok 141, 2831 BM Gouderak. De aanvraag is geregistreerd onder zaaknummer SXO-20210459.</text:p>
            <text:p text:style-name="common-al">
            <text:span text:style-name="nadrukvet">Procedure</text:span>
          </text:p>
            <text:p text:style-name="common-al">De aanvraag wordt behandeld volgens de uitgebreide voorbereidingsprocedure. Nadat de aanvraag is beoordeeld, neemt de gemeente een (ontwerp-)besluit. Dit besluit wordt later gepubliceerd. In die publicatie vindt u ook informatie over het indienen van zienswijzen.</text:p>
            <text:p text:style-name="common-al">Voor meer informatie kunt u contact opnemen via info@krimpenerwaard.nl of telefoonnummer 14 0182.</text:p>
            <text:p text:style-name="last-al">Indien van toepassing worden de bouwplannen ter beoordeling voorgelegd aan de Commissie Ruimtelijke Kwaliteit. Als u belangstelling hebt om de behandeling van een bepaald bouwplan bij te wonen, dan kunt u een afspraak maken met een medewerker van de afdeling Vergunning, toezicht en handhaving,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95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Middelblok 141, 2831 BM Goudera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06</meta:user-defined>
    <meta:user-defined meta:name="OVERHEIDop.GmbID/DC.identifier">gmb-2021-259506</meta:user-defined>
    <meta:user-defined meta:name="OVERHEIDop.versieInformatie"/>
  </office:meta>
</office:document-meta>
</file>