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noveren van het dak van de woning - Drossard Meijerstraat 54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noveren van het dak van de woning, <text:span text:style-name="nadrukvet">Drossard Meijerstraat 54</text:span> (57769-2021) <text:span text:style-name="nadrukvet">activiteit bouwen</text:span> ingekomen 22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50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0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0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769-2021</meta:user-defined>
    <dc:language>nl</dc:language>
    <meta:user-defined meta:name="OVERHEIDop.locatietype/OVERHEIDop.gebiedsmarkering">Adres</meta:user-defined>
    <meta:user-defined meta:name="DC.title">Gemeente Gemert-Bakel - aanvraag omgevingsvergunning - renoveren van het dak van de woning - Drossard Meijerstraat 54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04</meta:user-defined>
    <meta:user-defined meta:name="OVERHEIDop.GmbID/DC.identifier">gmb-2021-259504</meta:user-defined>
    <meta:user-defined meta:name="OVERHEIDop.versieInformatie"/>
  </office:meta>
</office:document-meta>
</file>