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en het aanleggen van een uitrit - Blauwebes, kavel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bouwen van een woning en het aanleggen van een uitrit</text:p>
            <text:p text:style-name="common-al">Locatie: Blauwebes, kavel 3 te Borne</text:p>
            <text:p text:style-name="common-al">Datum ontvangst: 22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aanvraag omgevingsvergunning - bouwen van een woning en het aanleggen van een uitrit - Blauwebes, kavel 3,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595</meta:user-defined>
    <meta:user-defined meta:name="OVERHEIDop.GmbID/DC.identifier">gmb-2021-2595</meta:user-defined>
    <meta:user-defined meta:name="OVERHEIDop.versieInformatie"/>
  </office:meta>
</office:document-meta>
</file>