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348 Lochemstraat 43 te Tilburg, verbouwen van de woning, 2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348 - V - Lochem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49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9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9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348 Lochemstraat 43 te Tilburg, verbouwen van de woning, 26 juli 2021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99</meta:user-defined>
    <meta:user-defined meta:name="OVERHEIDop.GmbID/DC.identifier">gmb-2021-259499</meta:user-defined>
    <meta:user-defined meta:name="OVERHEIDop.versieInformatie"/>
  </office:meta>
</office:document-meta>
</file>