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ringloop 168-272 en 274-37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2344</text:span>
          </text:p>
            <text:p text:style-name="common-al">Gemeente Amstelveen heeft op 30 juli 2021 een besluit genomen op de aanvraag omgevingsvergunning voor het plaatsen van een rookbeheersingssysteem in twee complexen. De locatie is Kringloop 168-272 en 274-37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1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49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9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9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omgevingsvergunning toegekend - Kringloop 168-272 en 274-378 in Amstelve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495</meta:user-defined>
    <meta:user-defined meta:name="OVERHEIDop.GmbID/DC.identifier">gmb-2021-259495</meta:user-defined>
    <meta:user-defined meta:name="OVERHEIDop.versieInformatie"/>
  </office:meta>
</office:document-meta>
</file>