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olveensweg 19A/19B, Klarenbeek en ontwerpbeeldkwaliteitsplan Herontwikkeling Polveensweg 19A/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5</text:span><text:span text:style-name="nadrukvet"> augustus 2021</text:span> ligt voor een periode van <text:span text:style-name="nadrukvet">zes weken</text:span> voor iedereen ter inzage een ontwerp van het bestemmingsplan Polveensweg 19A/19B, Klarenbeek (NL.IMRO.0285.20306-OW00) en een ontwerpbeeldkwaliteitsplan Herontwikkeling Polveensweg 19A/B.</text:p>
            <text:p text:style-name="common-al">Door de corona-uitbraak kunt u deze ontwerpen en de bijbehorende stukken alleen op afspraak inzien in de tijdelijke huisvesting van de gemeente Voorst aan de Hietweideweg 20 in Twello. Hiervoor maakt u een afspraak met Rienk Overeem. Zijn telefoonnummer is 0571-27 92 60. Komt u naar het gemeentehuis? Dan vragen wij u om te letten op de landelijke hygiënemaatregelen. Ook vragen wij u om daar waar de anderhalvemeterregel niet gewaarborgd kan worden een mondmasker te dragen. Voor uw eigen gezondheid en die van onze medewerkers.</text:p>
            <text:p text:style-name="common-al">Bekijk de digitale stukken ook op www.ruimtelijkeplannen.nl via de link links naast deze tekst.</text:p>
            <text:p text:style-name="common-al">Het ontwerpbestemmingsplan maakt herontwikkeling mogelijk op het perceel aan de Polveensweg 19A/19B in Klarenbeek. De bestaande aaneengebouwde woningen en de bestaande bijgebouwen worden gesloopt. Hiervoor in de plaats worden twee vrijstaande woningen teruggebouwd. De situering van de nieuwe gebouwen en de architectuur daarvan verwijzen naar de bouw en uitstraling van een traditioneel boerenerf. Daarnaast wordt het gehele perceel landschappelijk ingericht met hagen, singels, bosjes, een boomgaard en een poel.</text:p>
            <text:p text:style-name="common-al">Om uitvoering van het plan te garanderen, is het ontwerpbeeldkwaliteitsplan Herontwikkeling Polveensweg 19A/B opgesteld. Na vaststelling door de gemeenteraad vormt het beeldkwaliteitsplan het wettelijk toetsingsinstrument voor welstand voor het desbetreffende plangebied en komt daarmee voor het plangebied in de plaats van de Welstandsnota.</text:p>
            <text:p text:style-name="tussenkopcur">Zienswijze</text:p>
            <text:p text:style-name="last-al">Tijdens de bovengenoemde periode kan iedereen schriftelijk of mondeling een zienswijze naar voren brengen. Uw schriftelijke zienswijze stuurt u naar de gemeenteraad van Voorst. Het e-mailadres is <text:a xlink:href="mailto:raad@voorst.nl" xlink:type="simple">raad@voorst.nl</text:a>. Vermeld daarbij dat het gaat om het ontwerpbestemmingsplan Polveensweg 19A/19B, Klarenbeek. Voor een mondelinge zienswijze neemt u contact op met Rienk Overeem.</text:p>
            <text:p text:style-name="tekst_bottom"/>
          </text:section>
        </text:section>
        <text:section text:name="zakelijke-mededeling-sluiting_id1-3-2-2" text:style-name="zakelijke-mededeling-sluiting">
          <text:section text:name="ondertekening_id1-3-2-2-1">
            <text:p><text:span text:style-name="functie">Twello, 4 augustus 2021</text:span></text:p>
            <text:p><text:span text:style-name="functie">Hans van der Sleen, loco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949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9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9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20306-OW00</meta:user-defined>
    <meta:user-defined meta:name="OVERHEIDop.Plansoort/OVERHEIDop.plansoort">bestemmings- of omgevingsplan</meta:user-defined>
    <meta:user-defined meta:name="OVERHEIDop.referentienummer">2021-45210</meta:user-defined>
    <dc:language>nl</dc:language>
    <meta:user-defined meta:name="OVERHEIDop.locatietype/OVERHEIDop.gebiedsmarkering">Adres</meta:user-defined>
    <meta:user-defined meta:name="OVERHEIDop.locatietype/OVERHEIDop.gebiedsmarkering">Adres</meta:user-defined>
    <meta:user-defined meta:name="DC.title">Ontwerpbestemmingsplan Polveensweg 19A/19B, Klarenbeek en ontwerpbeeldkwaliteitsplan Herontwikkeling Polveensweg 19A/B</meta:user-defined>
    <meta:user-defined meta:name="DCTERMS.W3CDTF/DCTERMS.available">2021-08-04</meta:user-defined>
    <meta:user-defined meta:name="DCTERMS.W3CDTF/OVERHEIDop.jaargang">2021</meta:user-defined>
    <meta:user-defined meta:name="OVERHEIDop.publicationIssue">259494</meta:user-defined>
    <meta:user-defined meta:name="OVERHEIDop.GmbID/DC.identifier">gmb-2021-259494</meta:user-defined>
    <meta:user-defined meta:name="OVERHEIDop.versieInformatie"/>
  </office:meta>
</office:document-meta>
</file>