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liënsestraat tussen 16 e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juli 2021 is een aanvraag ontvangen voor Plaatsen overkapping op locatie Waliënsestraat tussen 16 en 20, perceel I 8610 . De aanvraag is geregistreerd onder zaaknummer 2021-00159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49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ënsestraat tussen 16 en 20 </meta:user-defined>
    <dc:language>nl</dc:language>
    <meta:user-defined meta:name="OVERHEIDop.locatietype/OVERHEIDop.gebiedsmarkering">Vlak</meta:user-defined>
    <meta:user-defined meta:name="DC.title">Kennisgeving ontvangst aanvraag beschikking, Waliënsestraat tussen 16 en 20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92</meta:user-defined>
    <meta:user-defined meta:name="OVERHEIDop.GmbID/DC.identifier">gmb-2021-259492</meta:user-defined>
    <meta:user-defined meta:name="OVERHEIDop.versieInformatie"/>
  </office:meta>
</office:document-meta>
</file>