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2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038</text:p>
            <text:p text:style-name="common-al">Locatie: Kozijnenhoek 20 te Rucphen</text:p>
            <text:p text:style-name="common-al">Projectomschrijving: het bouwen van een werkwoning met werkruimte en aanleggen uitrit</text:p>
            <text:p text:style-name="common-al">Activiteit(en): bouwen, strijdig gebruik en uitrit</text:p>
            <text:p text:style-name="common-al">Beschikking verstuurd: 29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94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Kozijnenhoek 20 te Rucphen</meta:user-defined>
    <meta:user-defined meta:name="DCTERMS.W3CDTF/DCTERMS.available">2021-08-04</meta:user-defined>
    <meta:user-defined meta:name="DCTERMS.W3CDTF/OVERHEIDop.jaargang">2021</meta:user-defined>
    <meta:user-defined meta:name="OVERHEIDop.publicationIssue">259491</meta:user-defined>
    <meta:user-defined meta:name="OVERHEIDop.GmbID/DC.identifier">gmb-2021-259491</meta:user-defined>
    <meta:user-defined meta:name="OVERHEIDop.versieInformatie"/>
  </office:meta>
</office:document-meta>
</file>