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201918204/7500005 d.d. 31-01-2020 en 202102963/7920135 d.d. 29-04-2021 voor het veranderen en vergroten van het kantoorgebouw Waldeck Pyrmontkade 872 tot kantoor en 30 short-stay appartementen en een bijbehorende gym</text:p>
            <text:p text:style-name="common-al"/>
            <text:p text:style-name="common-al">Ons kenmerk: 2021084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872 </text:p>
            <text:p text:style-name="tussenkopcur">
            <text:span text:style-name="nadrukvet">Datum bekendmaking besluit:</text:span>
          </text:p>
            <text:p text:style-name="common-al">2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43/8013675</meta:user-defined>
    <meta:user-defined meta:name="DCTERMS.abstract">Het gewijzigd uitvoeren van de verleende vergunningen 201918204/7500005 d.d. 31-01-2020 en 202102963/7920135 d.d. 29-04-2021 voor het veranderen en vergroten van het kantoorgebouw Waldeck Pyrmontkade 872 tot kantoor en 30 short-stay appartementen en een bijbehorende gym</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Waldeck Pyrmontkade 872  te Den Haag</meta:user-defined>
    <meta:user-defined meta:name="DCTERMS.W3CDTF/DCTERMS.available">2021-08-03</meta:user-defined>
    <meta:user-defined meta:name="DCTERMS.W3CDTF/OVERHEIDop.jaargang">2021</meta:user-defined>
    <meta:user-defined meta:name="OVERHEIDop.externeBijlage">Bijlage_40895186_voor_bekendmaking|exb-2021-46835</meta:user-defined>
    <meta:user-defined meta:name="OVERHEIDop.publicationIssue">259489</meta:user-defined>
    <meta:user-defined meta:name="OVERHEIDop.GmbID/DC.identifier">gmb-2021-259489</meta:user-defined>
    <meta:user-defined meta:name="OVERHEIDop.versieInformatie"/>
  </office:meta>
</office:document-meta>
</file>