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Kattendijk 33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3 juli 2021 heeft de Omgevingsdienst Midden-Holland (ODMH) namens de gemeente Krimpenerwaard een melding ontvangen ter plaatse van de Kattendijk 33 in Gouderak.</text:p>
            <text:p text:style-name="common-al">Dit betreft: het veranderen van de inrichting door het plaatsen van containers voor de verhuur aan particulieren en bedrijven.</text:p>
            <text:p text:style-name="common-al">De melding is geregistreerd onder kenmerk 2021204254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9484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8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8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Kattendijk 33 in Gouderak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484</meta:user-defined>
    <meta:user-defined meta:name="OVERHEIDop.GmbID/DC.identifier">gmb-2021-259484</meta:user-defined>
    <meta:user-defined meta:name="OVERHEIDop.versieInformatie"/>
  </office:meta>
</office:document-meta>
</file>