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armwateropslagtank, Van Buerenlaan naast 16 te Honselersdijk (aangevraagd 16 te Kwintsh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74</text:p>
            <text:p text:style-name="common-al">
            <text:span text:style-name="nadrukvet">Omschrijving: </text:span>het oprichten van een warmwateropslagtank</text:p>
            <text:p text:style-name="common-al">
            <text:span text:style-name="nadrukvet">Locatie: </text:span>Van Buerenlaan naast 16 te Honselersdijk (aangevraagd 16 te Kwintsheul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94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warmwateropslagtank, Van Buerenlaan naast 16 te Honselersdijk (aangevraagd 16 te Kwintsheul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82</meta:user-defined>
    <meta:user-defined meta:name="OVERHEIDop.GmbID/DC.identifier">gmb-2021-259482</meta:user-defined>
    <meta:user-defined meta:name="OVERHEIDop.versieInformatie"/>
  </office:meta>
</office:document-meta>
</file>