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elevingboerderij Veldzichthoe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openingstijd terras op 31 juli 2021, 1, 6, 7, 8, 13, 14, 15, 20, 21 en 22 augustus 2021 van 12:00 uur tot 18:00 uur;</text:p>
            <text:p text:style-name="common-al">23, 25, 30 augustus 2021 en 16 september 2021 van 16:00 uur tot 17:30 uur afsluiting vergaderingen;</text:p>
            <text:p text:style-name="common-al">18 augustus 2021 afsluiting seizoen met kinderactiviteiten van 12:00 uur tot 22:00 uur;</text:p>
            <text:p text:style-name="common-al">12 september 2021 van 14:00 uur tot 16:00 uur verjaardag 90 jarige;</text:p>
            <text:p text:style-name="common-al">14 september 2021 van 16:00 uur tot 22:00 uur bbq/bedrijfsuitje (optie);</text:p>
            <text:p text:style-name="common-al">17 september 2021 van 16:00 uur tot 22:00 uur alsuiting trainingssessie;</text:p>
            <text:p text:style-name="common-al">25 en 26 september 2021 van 14:30 uur tot 20:30 uur personeelsuitje.</text:p>
            <text:p text:style-name="common-al">Belevingsboerderij Veldzichthoeve, Doorbraakweg 6 i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1.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4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09622</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Belevingboerderij Veldzichthoeve.</meta:user-defined>
    <meta:user-defined meta:name="DCTERMS.W3CDTF/DCTERMS.available">2021-08-03</meta:user-defined>
    <meta:user-defined meta:name="DCTERMS.W3CDTF/OVERHEIDop.jaargang">2021</meta:user-defined>
    <meta:user-defined meta:name="OVERHEIDop.publicationIssue">259476</meta:user-defined>
    <meta:user-defined meta:name="OVERHEIDop.GmbID/DC.identifier">gmb-2021-259476</meta:user-defined>
    <meta:user-defined meta:name="OVERHEIDop.versieInformatie"/>
  </office:meta>
</office:document-meta>
</file>